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39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7.01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67" calcext:value-type="float">
            <text:p>6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914" calcext:value-type="float">
            <text:p>91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20302:635</text:p>
          </table:table-cell>
          <table:table-cell table:style-name="ce15" office:value-type="float" office:value="23025.83" calcext:value-type="float">
            <text:p>23 025,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070202:241</text:p>
          </table:table-cell>
          <table:table-cell table:style-name="ce15" office:value-type="float" office:value="96775.44" calcext:value-type="float">
            <text:p>96 775,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50201:172</text:p>
          </table:table-cell>
          <table:table-cell table:style-name="ce15" office:value-type="float" office:value="25683.8" calcext:value-type="float">
            <text:p>25 683,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50201:171</text:p>
          </table:table-cell>
          <table:table-cell table:style-name="ce15" office:value-type="float" office:value="26918.81" calcext:value-type="float">
            <text:p>26 918,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20302:636</text:p>
          </table:table-cell>
          <table:table-cell table:style-name="ce15" office:value-type="float" office:value="23302.78" calcext:value-type="float">
            <text:p>23 302,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050201:170</text:p>
          </table:table-cell>
          <table:table-cell table:style-name="ce15" office:value-type="float" office:value="27287.11" calcext:value-type="float">
            <text:p>27 287,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00000:8</text:p>
          </table:table-cell>
          <table:table-cell table:style-name="ce15" office:value-type="float" office:value="6793435.33" calcext:value-type="float">
            <text:p>6 793 435,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7:240602:248</text:p>
          </table:table-cell>
          <table:table-cell table:style-name="ce15" office:value-type="float" office:value="726662.43" calcext:value-type="float">
            <text:p>726 662,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2:120102:175</text:p>
          </table:table-cell>
          <table:table-cell table:style-name="ce15" office:value-type="float" office:value="7681.33" calcext:value-type="float">
            <text:p>7 681,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080401:10</text:p>
          </table:table-cell>
          <table:table-cell table:style-name="ce15" office:value-type="float" office:value="127895.07" calcext:value-type="float">
            <text:p>127 895,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130605:241</text:p>
          </table:table-cell>
          <table:table-cell table:style-name="ce15" office:value-type="float" office:value="167307.44" calcext:value-type="float">
            <text:p>167 307,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50701:151</text:p>
          </table:table-cell>
          <table:table-cell table:style-name="ce15" office:value-type="float" office:value="34836.55" calcext:value-type="float">
            <text:p>34 836,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4:010107:9866</text:p>
          </table:table-cell>
          <table:table-cell table:style-name="ce15" office:value-type="float" office:value="226439.92" calcext:value-type="float">
            <text:p>226 439,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1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011:34</text:p>
          </table:table-cell>
          <table:table-cell table:style-name="ce15" office:value-type="float" office:value="422912.39" calcext:value-type="float">
            <text:p>422 912,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0:090101:964</text:p>
          </table:table-cell>
          <table:table-cell table:style-name="ce15" office:value-type="float" office:value="67096.2" calcext:value-type="float">
            <text:p>67 096,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556:1637</text:p>
          </table:table-cell>
          <table:table-cell table:style-name="ce15" office:value-type="float" office:value="67659.46" calcext:value-type="float">
            <text:p>67 659,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60102:30</text:p>
          </table:table-cell>
          <table:table-cell table:style-name="ce15" office:value-type="float" office:value="211415.97" calcext:value-type="float">
            <text:p>211 415,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30501:670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0:030105:422</text:p>
          </table:table-cell>
          <table:table-cell table:style-name="ce15" office:value-type="float" office:value="86926.39" calcext:value-type="float">
            <text:p>86 926,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0:020403:444</text:p>
          </table:table-cell>
          <table:table-cell table:style-name="ce15" office:value-type="float" office:value="55078.94" calcext:value-type="float">
            <text:p>55 078,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0:020301:296</text:p>
          </table:table-cell>
          <table:table-cell table:style-name="ce15" office:value-type="float" office:value="77183.28" calcext:value-type="float">
            <text:p>77 183,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30501:671</text:p>
          </table:table-cell>
          <table:table-cell table:style-name="ce15" office:value-type="float" office:value="302792.29" calcext:value-type="float">
            <text:p>302 792,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0:080101:1597</text:p>
          </table:table-cell>
          <table:table-cell table:style-name="ce15" office:value-type="float" office:value="104903.03" calcext:value-type="float">
            <text:p>104 903,0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160712:15</text:p>
          </table:table-cell>
          <table:table-cell table:style-name="ce15" office:value-type="float" office:value="103932.02" calcext:value-type="float">
            <text:p>103 932,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10105:347</text:p>
          </table:table-cell>
          <table:table-cell table:style-name="ce15" office:value-type="float" office:value="213856.19" calcext:value-type="float">
            <text:p>213 856,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110108:2672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8:110108:2673</text:p>
          </table:table-cell>
          <table:table-cell table:style-name="ce15" office:value-type="float" office:value="196752.89" calcext:value-type="float">
            <text:p>196 752,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00000:1704</text:p>
          </table:table-cell>
          <table:table-cell table:style-name="ce15" office:value-type="float" office:value="471972.71" calcext:value-type="float">
            <text:p>471 972,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10105:346</text:p>
          </table:table-cell>
          <table:table-cell table:style-name="ce15" office:value-type="float" office:value="112016.54" calcext:value-type="float">
            <text:p>112 016,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00000:1705</text:p>
          </table:table-cell>
          <table:table-cell table:style-name="ce15" office:value-type="float" office:value="3702091.97" calcext:value-type="float">
            <text:p>3 702 091,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7:240101:2359</text:p>
          </table:table-cell>
          <table:table-cell table:style-name="ce15" office:value-type="float" office:value="293944.11" calcext:value-type="float">
            <text:p>293 944,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32038:421</text:p>
          </table:table-cell>
          <table:table-cell table:style-name="ce15" office:value-type="float" office:value="853847.46" calcext:value-type="float">
            <text:p>853 847,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2013:386</text:p>
          </table:table-cell>
          <table:table-cell table:style-name="ce15" office:value-type="float" office:value="469844.31" calcext:value-type="float">
            <text:p>469 844,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568:4</text:p>
          </table:table-cell>
          <table:table-cell table:style-name="ce15" office:value-type="float" office:value="348691.66" calcext:value-type="float">
            <text:p>348 691,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21032:12</text:p>
          </table:table-cell>
          <table:table-cell table:style-name="ce15" office:value-type="float" office:value="967728.19" calcext:value-type="float">
            <text:p>967 728,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2081:79</text:p>
          </table:table-cell>
          <table:table-cell table:style-name="ce15" office:value-type="float" office:value="119575.61" calcext:value-type="float">
            <text:p>119 575,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32097:222</text:p>
          </table:table-cell>
          <table:table-cell table:style-name="ce15" office:value-type="float" office:value="327862.86" calcext:value-type="float">
            <text:p>327 862,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32085:272</text:p>
          </table:table-cell>
          <table:table-cell table:style-name="ce15" office:value-type="float" office:value="413119.97" calcext:value-type="float">
            <text:p>413 119,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41381:2</text:p>
          </table:table-cell>
          <table:table-cell table:style-name="ce15" office:value-type="float" office:value="537741.32" calcext:value-type="float">
            <text:p>537 741,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2016:356</text:p>
          </table:table-cell>
          <table:table-cell table:style-name="ce15" office:value-type="float" office:value="153781.71" calcext:value-type="float">
            <text:p>153 781,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2016:355</text:p>
          </table:table-cell>
          <table:table-cell table:style-name="ce15" office:value-type="float" office:value="136694.85" calcext:value-type="float">
            <text:p>136 694,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0114:20</text:p>
          </table:table-cell>
          <table:table-cell table:style-name="ce15" office:value-type="float" office:value="587083.79" calcext:value-type="float">
            <text:p>587 083,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3:050102:852</text:p>
          </table:table-cell>
          <table:table-cell table:style-name="ce15" office:value-type="float" office:value="120421.32" calcext:value-type="float">
            <text:p>120 421,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2:010401:35</text:p>
          </table:table-cell>
          <table:table-cell table:style-name="ce15" office:value-type="float" office:value="195205.18" calcext:value-type="float">
            <text:p>195 205,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50602:2084</text:p>
          </table:table-cell>
          <table:table-cell table:style-name="ce15" office:value-type="float" office:value="112990.35" calcext:value-type="float">
            <text:p>112 990,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120503:33</text:p>
          </table:table-cell>
          <table:table-cell table:style-name="ce15" office:value-type="float" office:value="229541.84" calcext:value-type="float">
            <text:p>229 541,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100201:788</text:p>
          </table:table-cell>
          <table:table-cell table:style-name="ce15" office:value-type="float" office:value="6652.3" calcext:value-type="float">
            <text:p>6 652,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30302:26</text:p>
          </table:table-cell>
          <table:table-cell table:style-name="ce15" office:value-type="float" office:value="95307.56" calcext:value-type="float">
            <text:p>95 307,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602:2080</text:p>
          </table:table-cell>
          <table:table-cell table:style-name="ce15" office:value-type="float" office:value="1718402.02" calcext:value-type="float">
            <text:p>1 718 402,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602:2085</text:p>
          </table:table-cell>
          <table:table-cell table:style-name="ce15" office:value-type="float" office:value="215647.26" calcext:value-type="float">
            <text:p>215 647,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50703:4348</text:p>
          </table:table-cell>
          <table:table-cell table:style-name="ce15" office:value-type="float" office:value="168568.39" calcext:value-type="float">
            <text:p>168 568,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602:2081</text:p>
          </table:table-cell>
          <table:table-cell table:style-name="ce15" office:value-type="float" office:value="63864.11" calcext:value-type="float">
            <text:p>63 864,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00401:111</text:p>
          </table:table-cell>
          <table:table-cell table:style-name="ce15" office:value-type="float" office:value="256335.4" calcext:value-type="float">
            <text:p>256 335,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50703:4347</text:p>
          </table:table-cell>
          <table:table-cell table:style-name="ce15" office:value-type="float" office:value="168568.39" calcext:value-type="float">
            <text:p>168 568,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50801:1321</text:p>
          </table:table-cell>
          <table:table-cell table:style-name="ce15" office:value-type="float" office:value="267212.12" calcext:value-type="float">
            <text:p>267 212,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00401:70</text:p>
          </table:table-cell>
          <table:table-cell table:style-name="ce15" office:value-type="float" office:value="213787.21" calcext:value-type="float">
            <text:p>213 787,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050602:2082</text:p>
          </table:table-cell>
          <table:table-cell table:style-name="ce15" office:value-type="float" office:value="63525.31" calcext:value-type="float">
            <text:p>63 525,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602:2083</text:p>
          </table:table-cell>
          <table:table-cell table:style-name="ce15" office:value-type="float" office:value="66235.72" calcext:value-type="float">
            <text:p>66 235,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3:000000:20</text:p>
          </table:table-cell>
          <table:table-cell table:style-name="ce15" office:value-type="float" office:value="128870697.67" calcext:value-type="float">
            <text:p>128 870 697,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3:000000:1378</text:p>
          </table:table-cell>
          <table:table-cell table:style-name="ce15" office:value-type="float" office:value="720055.13" calcext:value-type="float">
            <text:p>720 055,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000000:8</text:p>
          </table:table-cell>
          <table:table-cell table:style-name="ce15" office:value-type="float" office:value="72842553.31" calcext:value-type="float">
            <text:p>72 842 553,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40104:117</text:p>
          </table:table-cell>
          <table:table-cell table:style-name="ce15" office:value-type="float" office:value="569185.84" calcext:value-type="float">
            <text:p>569 185,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130405:159</text:p>
          </table:table-cell>
          <table:table-cell table:style-name="ce15" office:value-type="float" office:value="629063.27" calcext:value-type="float">
            <text:p>629 063,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10108:371</text:p>
          </table:table-cell>
          <table:table-cell table:style-name="ce15" office:value-type="float" office:value="133003.92" calcext:value-type="float">
            <text:p>133 003,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3:070701:28</text:p>
          </table:table-cell>
          <table:table-cell table:style-name="ce15" office:value-type="float" office:value="644252.29" calcext:value-type="float">
            <text:p>644 252,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160201:15</text:p>
          </table:table-cell>
          <table:table-cell table:style-name="ce15" office:value-type="float" office:value="763954.87" calcext:value-type="float">
            <text:p>763 954,8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160201:219</text:p>
          </table:table-cell>
          <table:table-cell table:style-name="ce15" office:value-type="float" office:value="76822.38" calcext:value-type="float">
            <text:p>76 822,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13" office:value-type="string" calcext:value-type="string">
            <text:p>22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601:61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00102:220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10202:23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8:100104:12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8:080103:3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0:000000:135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00209:1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100212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90101:459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80204:3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130305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130303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5:130203:1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5:130208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5:140203: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130301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5:130301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5:140203:1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5:130305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5:130301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5:130301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00000:2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5:140203: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130206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130303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5:130305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5:130303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5:130209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5:140203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5:130210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5:130301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5:130305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140203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7:251201:6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8:120202:1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7:240103:19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5:130208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130301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5:130301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8:120202:1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130208:1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5:140203: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5:130206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5:140203: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5:130301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5:130301: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5:130208:1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5:130208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100401:2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00000:8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130301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5:130301: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130301:1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130301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5:130208:1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5:130203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5:130301:1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5:140203: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5:130301:1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5:020204: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120203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5:020204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120203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5:120203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020204:2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5:000000:17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020204: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5:120203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5:020205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70303: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5:020204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120203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020204:2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5:000000:17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5:120204: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5:020204:2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110605: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100105:2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110605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110302: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10202:23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50601:20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50602:20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50601:60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110605:1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41389:2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116:14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144:3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0125:3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0725:2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0691:1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0833:44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0720:3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30630:2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415:1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40672: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1281:1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40832:1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2001:7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30067:11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42016: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40813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30718:12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0060:1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0551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1800:3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033:1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30670:2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30504: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0948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30791:12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40029:1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2060: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2060:2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140101:3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8:120114:3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8:110109:43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8:020102:4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5:180106:4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8:100201:10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8:120108:3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7:220201:31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120121:2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8:110105:3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8:120123:8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8:110102:7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8:100104:12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6:000000:8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0:040503:6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00000:87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10170: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10012: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00000:51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00000:87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10614:5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10002:1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00000:88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0:110306:7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0:090101:7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00000:87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050302:4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10092:30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10102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10126:4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10614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7:220701:16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7:000000:3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7:240104:16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5:030108:2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4:100103:6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4:010101:94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0:000000:319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050201: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0:000000:317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2:070102:8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010105:92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060101:100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080103:81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4:030102:88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10692: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10692:2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00000:74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0:020401: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10692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10084: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10665:1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10185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10073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1:050101: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0:110310:7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10441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10705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00000:51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10006:1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10086:3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10087: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10018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10185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10669: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10082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10181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10018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10079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10006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10712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10175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10175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10018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10181:1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10086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10111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10185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10712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10018: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10006:1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0:080101:2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60103:7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10086:10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10018:10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10085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10692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10692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10692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10006:1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10692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10006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10712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10079: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10006: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10670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10712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10089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10086:2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10674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10006:2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10018:1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9:160302:1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00000:88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10006: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10705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10079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10073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10073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10097:1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0:110303:35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10361:2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00000:3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9:150601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10185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10087:3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10680: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10006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00000:83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10705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10115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10006:1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10669: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10018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10680: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10118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10086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10087: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140102:22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0:090101:7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1:070201:1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00000:3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10585:1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10289:3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10049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0:090101:7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00000:2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10083:3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10173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10018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10018: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10185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10181:1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10185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10086:2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10172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10680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10669: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10172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10086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10006:2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10018: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10018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10087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10006:5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10018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10692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160411: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10172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10730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10674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10006:3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10674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10115: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00000:84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00000: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10692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10018: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10680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10705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10073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10006:5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10705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10175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10006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10181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10087: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10111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10006:2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10172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10018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10097:1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10018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10680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10073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10174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10085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0:110303:35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0:080101:12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10245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10174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10185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10712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10006:1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10712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10006:5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10674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10670: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10185:1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10705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10018:1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09:050801:13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05:130105: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6:100630:3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9:000000:3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5:130105:6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5:130105: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05:130105:1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05:130105: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05:130105: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05:130105:1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05:130105:4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05:130106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5:130105:8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7:240102:20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06:100613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6:080101:7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000000:14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5:130104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5:130105:6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5:130104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5:130105:7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5:130105:6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5:130105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05:130105:6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5:130106:1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05:130105:16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8:100104:6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06:100232:2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08:040102:7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06:100919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5:130105:18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05:130105:8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5:130105:6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09:000000:3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09:000000:14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010107:3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05:130105:1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05:130104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5:130105:4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05:130105: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06:100232:2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5:130105:6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05:130105:6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05:130105:16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5:130105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05:130105:15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05:130105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05:130105: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05:130105: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05:130105:8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05:130105:19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05:130105:15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05:130105:17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05:130105:19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05:130105:6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05:130105:6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08:040102:4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09:000000: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6:110201:8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05:130105:19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05:130105: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5:130105:6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05:130105:6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5:130105:4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5:130105:6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5:130105:8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5:130105:6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8:010809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5:130105: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5:130105:6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5:130105:9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5:130104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5:130105:8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5:130105:5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05:130105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5:130105:4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6:100636:2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8:060101:1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5:130105: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5:130105:6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5:130105:19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5:130105:1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5:130105:15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5:130105:8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5:130105:17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5:130105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8:010901:2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6:130101:9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5:130104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00000:11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7:240102:16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5:120203:1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5:130104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5:120104:3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5:120104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5:120203:20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5:120203:1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2:060104:12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22034:1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30167:5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30167:1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22034:2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22034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40500:1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40100:6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40008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22003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30171: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12:022034:1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12:030192:2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12:022034:1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12:030192: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12:030167:3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12:041137:5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12:022052:7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12:020108: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12:021126:2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12:022034:1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2:030192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2:030171: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2:010742: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2:020631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12:020249: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12:020949:20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12:030167:1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12:030171:1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12:040009:2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12:020949:20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2:022077: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2:020949:20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20284: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20631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30807:1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20949:1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2:040912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40912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40917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2:040924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40911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20949:1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41271:1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30167: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22034:1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30192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30038:20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30171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22034:1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22034:1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12:030171: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12:030171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12:030171:1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12:022034:1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12:022034:1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30171:2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2:030171: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30192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12:012015:3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12:030116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12:030558:2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12:030167:1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12:030171:1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12:020631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12:040920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12:020632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12:020284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12:022004:10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12:030038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12:022034:1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12:030253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12:020076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12:040044: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12:040009:5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12:032108:3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12:042009:9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12:040701:1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12:030216:3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2:030833:44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2:030007:9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2:040947:1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2:010730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12:040008:2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12:012007: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12:012007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12:040101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12:040101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12:010742: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12:040724:1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12:040924:1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12:020949:1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12:040917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12:040920:1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12:020249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12:020632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12:040088:1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12:020284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12:040029:1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13:010123:1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12:022052:5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12:030049:4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12:020949:1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12:012015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12:020949:15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12:040841:259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12:041083:8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12:032093:2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12:030429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12:030167:3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12:030192: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12:020203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12:040912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12:040924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12:020227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12:040911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12:030036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12:041398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12:030167:1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12:030039:10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12:030171: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12:022034:1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12:030171: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12:030171:1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12:032106:2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12:010742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12:012007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12:030167:3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12:022034:1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12:020631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12:020631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12:040920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12:040924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12:030171:1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12:030171: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12:022034:1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12:030171: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12:040924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12:042040:1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12:020742:3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12:041332:1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12:020198:6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12:022052:5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12:040828:2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12:020949:20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12:040724:1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12:040920: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12:020631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12:020284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3:050105:6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3:050104:9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5:120104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5:000000:14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5:120203:2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5:120203:1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3:000000:11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5:130102: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5:120203:1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5:130102: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2:060105:9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4:030102:82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2:190102:4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5:130102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5:120203:1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5:120203:2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5:130102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5:120104:36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5:120203:1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5:120104:3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4:030402: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5:120104:8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5:120203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5:130102:1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5:120203:1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5:120203:1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5:130104:1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5:130102: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5:120203:2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5:130102: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5:130102:2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5:130102:1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5:130102: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3:000000:11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5:120203:1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5:120104:8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5:130102:3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5:120203:1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5:130102: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5:120104:8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4:130104:2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5:130102:3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5:120104:3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5:120203:1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3:050102:4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5:120203:2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5:120203:2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5:120203:1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5:120203:1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5:120104:24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2:060104:17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3:050102:5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0:000000:310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4:040102:84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2:070101:4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5:040135:2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2:060102: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2:050101:3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0:000000:306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2:060104:17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2:070101: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4:110101:106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2:091901:1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2:060105:9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5:050111:5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4:040102:84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4:110101:85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2:130101:3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5:130102: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5:130102:1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5:120203:1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3:050301:1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5:050111:5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2:220201: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5:130102:1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5:130104:1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5:120203:1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5:130102: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5:120203:1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3:050102:3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5:120203:20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5:120203:1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5:130102:3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5:120203:1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5:120203:1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5:130102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5:120203:1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5:130104:15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5:120203:2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5:130102:1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4:050201: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5:120203:2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5:120203:1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9:100405:13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9:100105:1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9:100403:17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9:100403:20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9:100405:129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9:100106:78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9:100105:4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9:100401:59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9:100401: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9:100401:21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9:100403:15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9:100104:6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9:100106:11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9:100403:24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9:100106:14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9:100405: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9:100401:17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9:100403:16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9:100401:120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9:100401:1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9:110602:1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9:100104:50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9:100104:14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9:100405:11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9:100106:13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9:100405: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9:100403:20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9:100106: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9:100402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9:100403:20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9:100106:10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9:100106:13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9:100401:21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9:110607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9:100401:2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9:100104:19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9:100106:8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9:100106:14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9:100401:2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9:100105:1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9:100106:8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9:110302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09:100401:19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09:100106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09:100402:8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09:100401:20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09:100105:1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09:100405:11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09:100401:11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09:100401:11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09:100402:179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09:100106:98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09:100105:1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09:100106:10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9:100105:2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9:100401: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9:100401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9:050602:11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0:09:090401: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30:09:130309:1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30:09:100403:20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30:09:100106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30:09:100401: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30:09:100405:12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30:09:100401:120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30:09:100405: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30:09:100401:1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30:09:100104:2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30:09:100405:23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30:09:100401:2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30:09:100104:5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30:09:100104:5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30:09:100405:3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30:09:100405:20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30:09:100405:28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30:09:100401:6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30:09:100403:173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30:09:100106:10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30:09:100405:12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30:09:100106:10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30:09:100106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30:09:100401:23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30:09:100101:4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30:09:100401:20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30:09:100405:8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30:09:100401:2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30:09:100106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30:09:100106:98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30:09:100106:15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30:09:100105:4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30:09:100104:50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30:09:100401:12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30:09:100104:3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30:09:100104:6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30:09:100401:1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30:09:100104:5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30:09:100401:2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30:09:100106:8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30:09:100405:34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30:09:100405:27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30:09:100401:6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30:09:100401:11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30:09:100104:6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30:09:100403:23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30:09:100405:28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30:09:100401:17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30:09:090201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30:09:050703:429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30:09:100401: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30:09:100405:23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30:09:100401:48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30:09:100405:268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30:09:100402:4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30:09:100403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30:09:100401:19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30:09:100106: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30:09:100401:2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30:09:100401:11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30:09:100401:18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30:09:100104:14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30:09:110605: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30:09:100401:11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30:09:100401:5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30:09:100401:20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30:09:100405:24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30:09:100402:57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30:09:100403:16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30:09:100401:26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30:09:100401:25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30:09:100106:15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30:09:100401:60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30:09:100106:137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30:09:100104:6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30:09:100401: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30:09:100403:205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30:09:100405: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30:09:100401:27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30:09:100405:116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30:09:100106:136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30:09:100106:137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30:09:100106:7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30:09:100405:28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30:09:100405:274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30:09:100405:27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30:09:100401:5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30:09:100403:156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30:09:100403:162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30:09:100401:20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30:09:100401:2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30:09:100104:50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30:09:100402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30:09:100403:20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30:09:100105:4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30:09:100401:193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30:09:100106:2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30:09:100403:206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30:09:100102:19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30:06:080102:107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30:08:120107:10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30:06:100505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30:06:100625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30:03:060501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30:03:040203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30:05:000000:109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30:05:030122: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30:03:060501:2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30:01:170201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30:05:050202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30:01:170201: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30:03:040201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30:07:240801:55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30:06:010207:56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30:07:220602:1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30:09:110302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30:09:100106:147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30:09:110302:56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30:09:110302:56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30:09:110302:5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30:03:060501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30:03:040202:1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30:03:060501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30:03:060501:2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30:03:100613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30:03:100613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30:03:040202:1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30:03:060501:2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30:03:100613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30:03:120604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30:03:040202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30:05:000000: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30:03:000000:83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30:03:060501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30:03:040202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30:03:040201: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30:03:060501:3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30:03:060501:1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30:03:060501: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30:03:060501: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30:03:040203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30:03:060501:3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30:03:120703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30:03:040203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30:03:100101:45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30:03:060501:2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30:03:060501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30:03:060501:2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30:03:060501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30:03:040201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30:03:060501:1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30:03:060501:2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30:03:100613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30:03:100203: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30:03:040201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30:03:060501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30:03:040202: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30:03:060501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30:03:040202:1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30:05:000000:5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30:05:000000:9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30:06:010204: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30:09:000000:10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30:06:140202:644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30:07:230101:1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30:03:120604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30:03:040201: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30:03:040201: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30:05:130301:3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30:05:140301: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30:05:130301:11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30:05:130301:3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30:05:130301:3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30:05:130301:17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30:10:020304:4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30:10:100402:1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30:01:050211:249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30:09:130302:2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30:08:110106:7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30:12:020107:5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30:12:020600:13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30:12:020949:192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30:12:040762:1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30:12:022090: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30:12:022090:8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30:12:040433:4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30:12:020011:16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30:12:032104:18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30:05:040103:248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30:04:030101:778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30:04:030101:19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30:02:090101:5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30:04:030101:60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30:06:080101:95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30:04:100102:192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30:12:010011:47</text:p>
          </table:table-cell>
          <table:table-cell table:style-name="ce9" office:value-type="string" calcext:value-type="string" table:number-columns-spanned="2" table:number-rows-spanned="1">
            <text:p>26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2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3AB7B5418D909F092E9CD86EE6DF6B4A1806FAA0D6B092878BE32E13BFEE69EEB84807870C31C3F8C1BD4BEC6116AC8D40F7EA3D3F1E6B12BE408D54D78860EC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57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.00.0000</text:date>, <text:time style:data-style-name="N2" text:time-value="08:59:53.3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4-01-17T12:21:20</meta:creation-date>
    <dc:date>2024-01-18T09:00:03.751000000</dc:date>
    <dc:title>Untitled Spreadsheet</dc:title>
    <meta:generator>LibreOffice/7.0.4.2$Windows_X86_64 LibreOffice_project/dcf040e67528d9187c66b2379df5ea4407429775</meta:generator>
    <meta:editing-duration>PT10S</meta:editing-duration>
    <meta:editing-cycles>1</meta:editing-cycles>
    <meta:document-statistic meta:table-count="1" meta:cell-count="40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